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paragraph-properties fo:text-align="end" style:justify-single-word="false"/>
      <style:text-properties fo:color="#000000" style:font-name="Helv" fo:font-size="10pt" style:font-name-asian="Helv" style:font-size-asian="10pt" style:font-name-complex="Helv" style:font-size-complex="10pt" style:language-complex="he" style:country-complex="IL"/>
    </style:style>
    <style:style style:name="P2" style:family="paragraph" style:parent-style-name="Default_20_Text">
      <style:paragraph-properties fo:text-align="start" style:justify-single-word="false"/>
      <style:text-properties fo:color="#000000" style:font-name="Helv" fo:font-size="10pt" style:font-name-asian="Helv" style:font-size-asian="10pt" style:font-name-complex="Helv" style:font-size-complex="10pt" style:language-complex="he" style:country-complex="IL"/>
    </style:style>
    <style:style style:name="P3" style:family="paragraph" style:parent-style-name="Default_20_Text">
      <style:paragraph-properties fo:text-align="start" style:justify-single-word="false" style:writing-mode="lr-tb"/>
      <style:text-properties fo:color="#000000" style:font-name="Helv" fo:font-size="10pt" style:font-name-asian="Helv" style:font-size-asian="10pt" style:font-name-complex="Helv" style:font-size-complex="10pt" style:language-complex="he" style:country-complex="IL"/>
    </style:style>
    <style:style style:name="P4" style:family="paragraph" style:parent-style-name="Default_20_Text">
      <style:paragraph-properties fo:text-align="end" style:justify-single-word="false" style:writing-mode="rl-tb"/>
      <style:text-properties fo:color="#000000" style:font-name="Helv" fo:font-size="10pt" style:font-name-asian="Helv" style:font-size-asian="10pt" style:font-name-complex="Helv" style:font-size-complex="10pt" style:language-complex="he" style:country-complex="IL"/>
    </style:style>
    <style:style style:name="P5" style:family="paragraph" style:parent-style-name="Default_20_Text">
      <style:paragraph-properties fo:text-align="start" style:justify-single-word="false" style:writing-mode="rl-tb"/>
      <style:text-properties fo:color="#000000" style:font-name="Helv" fo:font-size="10pt" style:font-name-asian="Helv" style:font-size-asian="10pt" style:font-name-complex="Helv" style:font-size-complex="10pt" style:language-complex="he" style:country-complex="IL"/>
    </style:style>
    <style:style style:name="P6" style:family="paragraph" style:parent-style-name="Default_20_Text">
      <style:paragraph-properties fo:text-align="start" style:justify-single-word="false" style:writing-mode="rl-tb"/>
      <style:text-properties fo:color="#000000" style:font-name="Helv" fo:font-size="10pt" fo:font-weight="normal" style:font-name-asian="Helv" style:font-size-asian="10pt" style:font-weight-asian="normal" style:font-name-complex="Helv" style:font-size-complex="10pt" style:language-complex="he" style:country-complex="I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ext : </text:span>English, Hebrew &amp; Special Character combinations in the</text:p>
      <text:p text:style-name="P2"><text:span text:style-name="T1">Order : </text:span>(English text, Special Character, Hebrew text, Special character, English text )</text:p>
      <text:p text:style-name="P2"/>
      <text:p text:style-name="P1"><text:span text:style-name="T1">Right Align</text:span> Text with Righting Mode <text:span text:style-name="T1">RTL</text:span></text:p>
      <text:p text:style-name="P1"><text:span text:style-name="T1"/></text:p>
      <text:p text:style-name="P4">English Text $ יקנרק' אקסא $ English Text</text:p>
      <text:p text:style-name="P4">English Text / יקנרק' אקסא / English Text</text:p>
      <text:p text:style-name="P4">English Text # יקנרק' אקסא # English Text</text:p>
      <text:p text:style-name="P4">English Text % יקנרק' אקסא % English Text</text:p>
      <text:p text:style-name="P4">English Text &amp; יקנרק' אקסא &amp; English Text</text:p>
      <text:p text:style-name="P4">English Text ? יקנרק' אקסא ? English Text </text:p>
      <text:p text:style-name="P4">English Text . יקנרק' אקסא . English Text</text:p>
      <text:p text:style-name="P4">English Text (יקנרק' אקסא) English Text</text:p>
      <text:p text:style-name="P4"/>
      <text:p text:style-name="P3"><text:span text:style-name="T1">Left Align</text:span> Text with Righting Mode <text:span text:style-name="T1">RTL</text:span></text:p>
      <text:p text:style-name="P3"><text:span text:style-name="T1"/></text:p>
      <text:p text:style-name="P5"><text:span text:style-name="T1"/></text:p>
      <text:p text:style-name="P5">English Text $ יקנרק' אקסא $ English Text</text:p>
      <text:p text:style-name="P5">English Text / יקנרק' אקסא / English Text</text:p>
      <text:p text:style-name="P5">English Text # יקנרק' אקסא # English Text</text:p>
      <text:p text:style-name="P5">English Text % יקנרק' אקסא % English Text</text:p>
      <text:p text:style-name="P5">English Text &amp; יקנרק' אקסא &amp; English Text</text:p>
      <text:p text:style-name="P5">English Text ? יקנרק' אקסא ? English Text </text:p>
      <text:p text:style-name="P6">English Text . יקנרק' אקסא . English Text</text:p>
      <text:p text:style-name="P6">English Text (יקנרק' אקסא) English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23T16:30:38.01</meta:creation-date>
    <dc:date>2012-01-23T17:39:16.05</dc:date>
    <meta:editing-duration>PT01H08M36S</meta:editing-duration>
    <meta:editing-cycles>6</meta:editing-cycles>
    <meta:generator>IBM_Lotus_Symphony/3.0$Win32 OpenOffice.org_project/310m11$Build-9399</meta:generator>
    <meta:document-statistic meta:table-count="0" meta:image-count="0" meta:object-count="0" meta:page-count="1" meta:paragraph-count="20" meta:word-count="181" meta:character-count="881"/>
    <meta:user-defined meta:name="Info 1"/>
    <meta:user-defined meta:name="Info 2"/>
    <meta:user-defined meta:name="Info 3"/>
    <meta:user-defined meta:name="Info 4"/>
  </office:meta>
</office:document-meta>
</file>